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style:page-number="auto" fo:padding="0in" fo:border="none" fo:keep-with-next="auto"/>
    </style:style>
    <style:style style:name="P3" style:family="paragraph" style:parent-style-name="Standard">
      <style:paragraph-properties fo:margin-left="0in" fo:margin-right="0in" fo:margin-top="0.27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.0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.270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margin-top="0.49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3075in" fo:margin-top="1.0091in" fo:margin-bottom="0in" loext:contextual-spacing="false" fo:line-height="11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.0154in" fo:margin-right="0.1417in" fo:margin-top="0.0091in" fo:margin-bottom="0in" loext:contextual-spacing="false" fo:line-height="110%" fo:orphans="0" fo:widows="0" fo:text-indent="-0.0028in" style:auto-text-indent="false"/>
    </style:style>
    <style:style style:name="P11" style:family="paragraph" style:parent-style-name="Standard">
      <style:paragraph-properties fo:margin-left="0.0154in" fo:margin-right="0.1417in" fo:margin-top="0.0091in" fo:margin-bottom="0in" loext:contextual-spacing="false" fo:line-height="110%" fo:orphans="0" fo:widows="0" fo:text-indent="-0.0028in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0154in" fo:margin-right="0.1417in" fo:margin-top="0.0091in" fo:margin-bottom="0in" loext:contextual-spacing="false" fo:line-height="110%" fo:text-align="start" style:justify-single-word="false" fo:keep-together="auto" fo:orphans="0" fo:widows="0" fo:text-indent="-0.0028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.0154in" fo:margin-right="0.1417in" fo:margin-top="0.0091in" fo:margin-bottom="0in" loext:contextual-spacing="false" fo:line-height="110%" fo:text-align="start" style:justify-single-word="false" fo:keep-together="auto" fo:orphans="0" fo:widows="0" fo:text-indent="-0.0028in" style:auto-text-indent="false" fo:padding="0in" fo:border="none" fo:keep-with-next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11in" fo:margin-right="0.102in" fo:margin-top="0.0264in" fo:margin-bottom="0in" loext:contextual-spacing="false" fo:line-height="110%" fo:text-align="start" style:justify-single-word="false" fo:keep-together="auto" fo:orphans="0" fo:widows="0" fo:text-indent="0.0102in" style:auto-text-indent="false" fo:padding="0in" fo:border="none" fo:keep-with-next="auto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11in" fo:margin-right="0.102in" fo:margin-top="0.0264in" fo:margin-bottom="0in" loext:contextual-spacing="false" fo:line-height="110%" fo:text-align="start" style:justify-single-word="false" fo:keep-together="auto" fo:orphans="0" fo:widows="0" fo:text-indent="0.0102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011in" fo:margin-right="0.102in" fo:margin-top="0.0264in" fo:margin-bottom="0in" loext:contextual-spacing="false" fo:line-height="110%" fo:text-align="start" style:justify-single-word="false" fo:keep-together="auto" fo:orphans="0" fo:widows="0" fo:text-indent="0.0102in" style:auto-text-indent="false" fo:padding="0in" fo:border="none" fo:keep-with-next="auto"/>
    </style:style>
    <style:style style:name="P17" style:family="paragraph" style:parent-style-name="Heading_20_1">
      <style:paragraph-properties fo:margin-top="0.2752in" fo:margin-bottom="0.0835in" loext:contextual-spacing="false" fo:line-height="100%" fo:orphans="0" fo:widows="0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position="0% 100%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Late Rent Policy</text:span></text:p>
        <text:p text:style-name="P3"><text:span text:style-name="T3">Date </text:span></text:p>
        <text:p text:style-name="P4"><text:span text:style-name="T6">00</text:span><text:span text:style-name="T4">/</text:span><text:span text:style-name="T6">00</text:span><text:span text:style-name="T4">/</text:span><text:span text:style-name="T6">0000</text:span><text:span text:style-name="T4"> </text:span></text:p>
        <text:p text:style-name="P5"><text:span text:style-name="T3">Tenant Name(s) </text:span></text:p>
        <text:p text:style-name="P4"><text:span text:style-name="T4">John Smith </text:span></text:p>
        <text:p text:style-name="P4"><text:span text:style-name="T6">Jane Smith</text:span></text:p>
        <text:p text:style-name="P6"/>
        <text:p text:style-name="P7"><text:span text:style-name="T3">Property Address </text:span><text:span text:style-name="T4">12 Main St </text:span></text:p>
        <text:p text:style-name="P8"><text:span text:style-name="T4">Anytown, </text:span><text:span text:style-name="T6">FL</text:span><text:span text:style-name="T4"> 000000</text:span></text:p>
      </text:section>
      <text:section text:style-name="Sect2" text:name="Section1">
        <text:p text:style-name="P9"/>
        <text:p text:style-name="P17"><text:bookmark text:name="_6wj7pg7ty9po"/>Late <text:span text:style-name="T8">Rent Payment Policy </text:span></text:p>
        <text:p text:style-name="P1"/>
        <text:p text:style-name="P10"><text:span text:style-name="T6">Please read this </text:span><text:span text:style-name="T7">LATE RENT PAYMENT POLICY</text:span><text:span text:style-name="T6"> and sign it. We </text:span><text:span text:style-name="T7">DO NOT MAKE ANY EXCEPTIONS to this policy.</text:span><text:span text:style-name="T6"> If we make exception for one resident, we have to do it for all, otherwise it is considered a discrimination.</text:span></text:p>
        <text:p text:style-name="P11"/>
        <text:p text:style-name="P10"><text:span text:style-name="T6">If you are late on your rent, contact us for a list of local charities and organizations that may be able to help.</text:span></text:p>
        <text:p text:style-name="P14"/>
        <text:p text:style-name="P16"><text:span text:style-name="T4">Rent is due on the </text:span><text:span text:style-name="T5">1st of the month</text:span><text:span text:style-name="T4">, you will be charged a </text:span><text:span text:style-name="T5">late fee</text:span><text:span text:style-name="T4"> of </text:span><text:span text:style-name="T5">4% of one month</text:span><text:span text:style-name="T7">’s rent</text:span><text:span text:style-name="T6"> </text:span><text:span text:style-name="T4">if we receive the payment after </text:span><text:span text:style-name="T5">the 3rd</text:span><text:span text:style-name="T4">. </text:span></text:p>
        <text:p text:style-name="P14"/>
        <text:p text:style-name="P16"><text:span text:style-name="T4">On the </text:span><text:span text:style-name="T7">5</text:span><text:span text:style-name="T5">th we deliver a 3 Day Pay or Quit Notice</text:span><text:span text:style-name="T4">. You will be charged </text:span><text:span text:style-name="T5">$75 if we have to deliver this notice. </text:span></text:p>
        <text:p text:style-name="P15"/>
        <text:p text:style-name="P15"/>
        <text:p text:style-name="P15"/>
        <text:p text:style-name="P15"/>
        <text:p text:style-name="P15"/>
        <text:p text:style-name="P16"><text:span text:style-name="T7">Tenant(s) Signature</text:span></text:p>
        <text:p text:style-name="P16"><text:soft-page-break/><draw:rect text:anchor-type="as-char" style:rel-width="100%" draw:z-index="0" draw:style-name="gr1" draw:text-style-name="P18" svg:width="0.0012in" svg:height="0.0213in"><text:p/></draw:rect></text:p>
        <text:p text:style-name="P15"/>
        <text:p text:style-name="P12"/>
        <text:p text:style-name="P1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681in" fo:margin-bottom="0.5in" fo:margin-left="0.5008in" fo:margin-right="2.59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091in" fo:margin-left="0in" fo:margin-right="0in" fo:margin-top="0.1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4681in" fo:margin-bottom="0.7091in" fo:margin-left="0.5008in" fo:margin-right="2.59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B14 Late Rent Payment Policy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146" meta:character-count="754" meta:non-whitespace-character-count="615"/>
    <meta:generator>LibreOfficeDev/6.0.5.2$Linux_X86_64 LibreOffice_project/</meta:generator>
  </office:meta>
</office:document-meta>
</file>