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00%"/>
      <style:text-properties fo:font-size="10pt" style:font-size-asian="10pt" style:font-size-complex="10pt"/>
    </style:style>
    <style:style style:name="P6" style:family="paragraph" style:parent-style-name="Standard">
      <style:paragraph-properties fo:line-height="100%" fo:text-align="justify" style:justify-single-word="false"/>
      <style:text-properties fo:font-size="10pt" style:font-size-asian="10pt" style:font-size-complex="10pt"/>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master-page-name="Standard">
      <style:paragraph-properties fo:line-height="100%"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2pt" style:font-size-asian="12pt" style:font-size-complex="12pt"/>
    </style:style>
    <style:style style:name="T6" style:family="text">
      <style:text-properties style:font-name="Times New Roman" fo:font-size="10pt"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ease Guaranty</text:span></text:p>
      <text:p text:style-name="P2"/>
      <text:p text:style-name="P1"/>
      <text:p text:style-name="P4"><text:span text:style-name="T3">I understand that __________________________________</text:span><text:span text:style-name="T4">(Owner)</text:span><text:span text:style-name="T3"> will lease a residential dwelling to:_____________________________________________________________</text:span><text:span text:style-name="T4">(Tenant)</text:span><text:span text:style-name="T3"> for a term beginning on or about _______________, 20___, subject to my signing this guaranty.</text:span></text:p>
      <text:p text:style-name="P5"/>
      <text:p text:style-name="P3"><text:span text:style-name="T3">I unconditionally guarantee the payment of all of the rents and full performance and observance of all of the terms of the lease by the tenants. <text:s/>This guaranty will continue in effect as to any renewal or modification of the foregoing lease and any assignment or transfer by the landlord or tenant(s), or any subleasing, whether or not guarantor receives any notice of or consents thereto.</text:span></text:p>
      <text:p text:style-name="P6"/>
      <text:p text:style-name="P3"><text:span text:style-name="T3">Failure of the landlord to insist upon strict performance or observance of any of the terms of the lease, or to exercise any right will not diminish the enforceability of this guaranty.</text:span></text:p>
      <text:p text:style-name="P6"/>
      <text:p text:style-name="P3"><text:span text:style-name="T3">The guarantor further agrees that liability under this guaranty shall be primary and that with respect to any right of action which may accrue to the landlord under the foregoing lease, or this guaranty, landlord may, at landlord’s option, proceed against the guarantor without first making demand against the tenant(s) and without first bringing action against tenant(s), and without joining the tenant(s) as party-defendant(s). <text:s/>Guarantor further agrees that in any action brought by landlord against tenant(s), the guarantor need not be joined as party-defendant.</text:span></text:p>
      <text:p text:style-name="P6"/>
      <text:p text:style-name="P3"><text:span text:style-name="T3">All terms and provisions herein shall inure to the benefit of the successors and assigns of the landlord and shall be binding upon the heirs, personal representatives, successors and assigns of the guarantor. <text:s/>I waive trial by jury of any issues arising out of or related to this guaranty.</text:span></text:p>
      <text:p text:style-name="P8"/>
      <text:p text:style-name="P3"><text:span text:style-name="T5">IN WITNESS WHEREOF, the undersigned has affixed his or her signature this ____ day of ___________________, 20___.</text:span></text:p>
      <text:p text:style-name="P7"/>
      <text:p text:style-name="P1"/>
      <text:p text:style-name="P1"/>
      <text:p text:style-name="P1"><text:s/><text:tab/><text:tab/><text:tab/><text:tab/> <text:s text:c="46"/>GUARANTOR</text:p>
      <text:p text:style-name="P1"/>
      <text:p text:style-name="P1">__________________________________<text:tab/><text:tab/><text:tab/>____________________________</text:p>
      <text:p text:style-name="P1"><text:span text:style-name="T3">Witness</text:span><text:tab/><text:tab/><text:tab/><text:tab/><text:tab/><text:tab/><text:tab/><text:tab/><text:span text:style-name="T3">(Signature)</text:span></text:p>
      <text:p text:style-name="P1"/>
      <text:p text:style-name="P1">__________________________________<text:tab/><text:tab/><text:tab/>____________________________</text:p>
      <text:p text:style-name="P1"><text:span text:style-name="T3">Witness</text:span><text:tab/><text:tab/><text:tab/><text:tab/><text:tab/><text:tab/><text:tab/><text:tab/><text:span text:style-name="T3">(Printed or Typed Name)</text:span></text:p>
      <text:p text:style-name="P1"/>
      <text:p text:style-name="P1"><text:soft-page-break/><text:tab/><text:tab/><text:tab/><text:tab/><text:tab/><text:tab/><text:tab/><text:tab/>____________________________</text:p>
      <text:p text:style-name="P1"><text:tab/><text:tab/><text:tab/><text:tab/><text:tab/><text:tab/><text:tab/><text:tab/><text:span text:style-name="T3">(Address)</text:span></text:p>
      <text:p text:style-name="P1"/>
      <text:p text:style-name="P1"><text:tab/><text:tab/><text:tab/><text:tab/><text:tab/><text:tab/><text:tab/><text:tab/>SS #_____________ DOB_______<text:span text:style-name="T6"><text:tab/><text:tab/><text:tab/><text:tab/><text:tab/><text:tab/><text:tab/></text:span></text:p>
      <text:p text:style-name="P1"/>
      <text:p text:style-name="P1"/>
      <text:p text:style-name="P1"/>
      <text:p text:style-name="P1"><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A12 Lease Guarant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295" meta:character-count="2187" meta:non-whitespace-character-count="1802"/>
    <meta:generator>LibreOfficeDev/6.0.5.2$Linux_X86_64 LibreOffice_project/</meta:generator>
  </office:meta>
</office:document-meta>
</file>