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4in"/>
          <style:tab-stop style:position="1.4in"/>
          <style:tab-stop style:position="2.4in"/>
          <style:tab-stop style:position="3.4in"/>
          <style:tab-stop style:position="3.5in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>
        <style:tab-stops>
          <style:tab-stop style:position="0.4in"/>
          <style:tab-stop style:position="1.4in"/>
          <style:tab-stop style:position="2.4in"/>
          <style:tab-stop style:position="3.4in"/>
          <style:tab-stop style:position="3.5in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>
        <style:tab-stops>
          <style:tab-stop style:position="0.4in"/>
          <style:tab-stop style:position="1.4in"/>
          <style:tab-stop style:position="2.4in"/>
          <style:tab-stop style:position="3.4in"/>
          <style:tab-stop style:position="3.5in"/>
        </style:tab-stops>
      </style:paragraph-properties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4" style:family="paragraph" style:parent-style-name="Standard">
      <style:paragraph-properties>
        <style:tab-stops>
          <style:tab-stop style:position="0.4in"/>
          <style:tab-stop style:position="1.4in"/>
          <style:tab-stop style:position="2.4in"/>
          <style:tab-stop style:position="3.4in"/>
          <style:tab-stop style:position="3.5in"/>
        </style:tab-stops>
      </style:paragraph-properties>
      <style:text-properties style:text-position="0% 100%" style:font-name="Arial" fo:font-weight="normal" style:font-name-asian="Arial1" style:font-weight-asian="normal" style:font-name-complex="Arial1"/>
    </style:style>
    <style:style style:name="P5" style:family="paragraph" style:parent-style-name="Standard">
      <style:paragraph-properties>
        <style:tab-stops>
          <style:tab-stop style:position="0.4in"/>
          <style:tab-stop style:position="1.4in"/>
          <style:tab-stop style:position="2.4in"/>
          <style:tab-stop style:position="3.4in"/>
          <style:tab-stop style:position="3.5in"/>
        </style:tab-stops>
      </style:paragraph-properties>
    </style:style>
    <style:style style:name="P6" style:family="paragraph" style:parent-style-name="Title" style:master-page-name="Standard">
      <style:paragraph-properties style:page-number="1"/>
    </style:style>
    <style:style style:name="T1" style:family="text">
      <style:text-properties style:text-position="-3% 100%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/>
    </style:style>
    <style:style style:name="T4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5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7" style:family="text">
      <style:text-properties style:text-position="0% 100%" style:font-name="Arial" style:font-name-asian="Arial1" style:font-name-complex="Arial1"/>
    </style:style>
    <style:style style:name="T8" style:family="text">
      <style:text-properties style:text-position="0% 100%" style:font-name="Arial" fo:font-weight="bold" style:font-name-asian="Arial1" style:font-weight-asian="bold" style:font-name-complex="Arial1"/>
    </style:style>
    <style:style style:name="T9" style:family="text">
      <style:text-properties style:text-position="0% 100%" style:font-name="Arial" fo:font-weight="normal" style:font-name-asian="Arial1" style:font-weight-asian="norm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roperty </text:span><text:span text:style-name="T3">"NOT READY" <text:s/>A</text:span>ddendum<text:span text:style-name="T3"> </text:span>to Lease</text:h>
      <text:h text:style-name="P1" text:outline-level="1"/>
      <text:h text:style-name="P5" text:outline-level="1"><text:span text:style-name="T4"><text:s text:c="3"/></text:span><text:span text:style-name="T7"><text:s text:c="2"/></text:span><text:span text:style-name="T8">This addendum agreement, made this _____ day of ________________ 20__, is agreed to and shall bind the TENANT, its heirs, estate, or legally appointed representatives. TENANT as herein used shall include all persons to whom this property is leased. </text:span></text:h>
      <text:h text:style-name="P4" text:outline-level="1"/>
      <text:h text:style-name="P5" text:outline-level="1"><text:span text:style-name="T8">PROPERTY ADDRESS:_______________________________________________</text:span></text:h>
      <text:h text:style-name="P2" text:outline-level="1"/>
      <text:h text:style-name="P5" text:outline-level="1"><text:span text:style-name="T5">ALL PROVISIONS OF THE LEASE AGREEMENT SHALL APPLY UNLESS IN CONFLICT WITH THIS ADDENDUM IN WHICH CASE THIS ADDENDUM SHALL APPLY.</text:span></text:h>
      <text:h text:style-name="P3" text:outline-level="1"/>
      <text:h text:style-name="P5" text:outline-level="1"><text:span text:style-name="T5">TENANT AGREES THAT THEY ARE RENTING THE UNIT IN "NOT READY" CONDITION.</text:span></text:h>
      <text:h text:style-name="P3" text:outline-level="1"/>
      <text:h text:style-name="P5" text:outline-level="1"><text:span text:style-name="T8">NOT READY CONDITION IS DEFINED AS THE FOLLOWING:</text:span></text:h>
      <text:h text:style-name="P2" text:outline-level="1"/>
      <text:h text:style-name="P5" text:outline-level="1"><text:span text:style-name="T5">1. _____ UNIT HAS NOT BEEN CLEANED</text:span></text:h>
      <text:h text:style-name="P3" text:outline-level="1"/>
      <text:h text:style-name="P5" text:outline-level="1"><text:span text:style-name="T5">2. _____ UNIT HAS ABANDONED BELONGINGS OR TRASH</text:span></text:h>
      <text:h text:style-name="P3" text:outline-level="1"/>
      <text:h text:style-name="P5" text:outline-level="1"><text:span text:style-name="T5">3. _____ CARPETING HAS NOT BEEN CLEANED</text:span></text:h>
      <text:h text:style-name="P3" text:outline-level="1"/>
      <text:h text:style-name="P5" text:outline-level="1"><text:span text:style-name="T5">4. _____ <text:s/>___________________________________________________________</text:span></text:h>
      <text:h text:style-name="P3" text:outline-level="1"/>
      <text:h text:style-name="P5" text:outline-level="1"><text:span text:style-name="T5">5. _____ <text:s/>___________________________________________________________</text:span></text:h>
      <text:h text:style-name="P3" text:outline-level="1"/>
      <text:h text:style-name="P5" text:outline-level="1"><text:span text:style-name="T5">6. _____ <text:s/>___________________________________________________________</text:span></text:h>
      <text:h text:style-name="P3" text:outline-level="1"/>
      <text:h text:style-name="P5" text:outline-level="1"><text:span text:style-name="T5">TENANT AGREES THAT NO RENT ABATEMENT WILL BE GIVEN AND TENANT ACCEPTS UNIT IN COMPLETELY AS IS CONDITION UNLESS OTHERWISE NOTED BELOW:</text:span></text:h>
      <text:h text:style-name="P3" text:outline-level="1"><text:soft-page-break/></text:h>
      <text:h text:style-name="P5" text:outline-level="1"><text:span text:style-name="T5">_______________________________________________________________________________</text:span></text:h>
      <text:h text:style-name="P3" text:outline-level="1"/>
      <text:h text:style-name="P5" text:outline-level="1"><text:span text:style-name="T5">_______________________________________________________________________________</text:span></text:h>
      <text:h text:style-name="P2" text:outline-level="1"/>
      <text:h text:style-name="P5" text:outline-level="1"><text:span text:style-name="T5">_______________________________________________________________________________</text:span></text:h>
      <text:h text:style-name="P3" text:outline-level="1"/>
      <text:h text:style-name="P5" text:outline-level="1"><text:span text:style-name="T5">_______________________________________________________________________________</text:span></text:h>
      <text:h text:style-name="P2" text:outline-level="1"/>
      <text:h text:style-name="P2" text:outline-level="1"/>
      <text:h text:style-name="P2" text:outline-level="1"/>
      <text:h text:style-name="P5" text:outline-level="1"><text:span text:style-name="T5">________________________________ TENANT _______________________________ TENANT</text:span></text:h>
      <text:h text:style-name="P3" text:outline-level="1"/>
      <text:h text:style-name="P3" text:outline-level="1"/>
      <text:h text:style-name="P5" text:outline-level="1"><text:span text:style-name="T5">____________________________________ OWNER OR AGENT FOR OWNER</text:span></text:h>
      <text:h text:style-name="P3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Linux Libertine G" style:font-size-asian="14pt" style:language-asian="zh" style:country-asian="CN" style:font-name-complex="Linux Libertine G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en" fo:country="US" style:letter-kerning="false" style:font-name-asian="Linux Libertine G" style:font-size-asian="14pt" style:language-asian="zh" style:country-asian="CN" style:font-name-complex="Linux Libertine G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4pt" fo:language="en" fo:country="US" style:text-blinking="false" style:font-size-asian="14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default-outline-level="1" style:list-style-name="" style:class="chapter">
      <style:paragraph-properties style:line-height-at-least="0.0008in" fo:text-align="center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8pt" fo:language="en" fo:country="US" fo:font-weight="bold" style:text-blinking="false" style:font-size-asian="18pt" style:language-asian="en" style:country-asian="US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h text:style-name="Standard" text:outline-level="1">B11 Property Not Ready Addendum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4-16T18:41:00</meta:creation-date>
    <meta:initial-creator>Preferred Customer</meta:initial-creator>
    <meta:document-statistic meta:table-count="0" meta:image-count="0" meta:object-count="0" meta:page-count="2" meta:paragraph-count="20" meta:word-count="160" meta:character-count="1550" meta:non-whitespace-character-count="1400"/>
    <meta:generator>LibreOfficeDev/6.0.5.2$Linux_X86_64 LibreOffice_project/</meta:generator>
  </office:meta>
</office:document-meta>
</file>