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Your Name/Company</text:p>
      <text:p text:style-name="Standard">Address</text:p>
      <text:p text:style-name="Standard">Address</text:p>
      <text:p text:style-name="Standard"/>
      <text:p text:style-name="Standard">Date:</text:p>
      <text:p text:style-name="Standard"/>
      <text:p text:style-name="Standard"/>
      <text:p text:style-name="Standard">Tenant Name</text:p>
      <text:p text:style-name="Standard">Tenant Last Known Address</text:p>
      <text:p text:style-name="Standard">Tenant Last Known Address</text:p>
      <text:p text:style-name="Standard"/>
      <text:p text:style-name="Standard"/>
      <text:p text:style-name="Standard">Regarding: <text:s text:c="4"/>Unpaid Rent, Damages, Attorney Fees (list whatever charges are appropriate)</text:p>
      <text:p text:style-name="Standard">Balance Due: <text:s/>$_________</text:p>
      <text:p text:style-name="Standard">This balance includes:$_______(Itemize all fees)</text:p>
      <text:p text:style-name="Standard"/>
      <text:p text:style-name="Standard">Dear Tenant:</text:p>
      <text:p text:style-name="Standard"/>
      <text:p text:style-name="Standard">This is the FINAL NOTICE regarding the debt owed. </text:p>
      <text:p text:style-name="Standard">Please remit payment to _______________________________________________________or contact us immediately to arrange a mutually acceptable repayment plan.</text:p>
      <text:p text:style-name="Standard"/>
      <text:p text:style-name="Standard">If this balance is not repaid within 15 days, your account may be outsourced to a collection agency for recovery efforts at any time. We may also file a lawsuit for the money owed. </text:p>
      <text:p text:style-name="Standard"/>
      <text:p text:style-name="Standard">You may contact us <text:s/>at________________to resolve this matter.</text:p>
      <text:p text:style-name="Standard"/>
      <text:p text:style-name="Standard"><text:soft-page-break/></text:p>
      <text:p text:style-name="Standard"/>
      <text:p text:style-name="Standard"/>
      <text:p text:style-name="Standard">Sincerely,</text:p>
      <text:p text:style-name="Standard"/>
      <text:p text:style-name="Standard">Landlord’s Name</text:p>
      <text:p text:style-name="Standard"/>
      <text:p text:style-name="Standard">Certificate of Delivery:</text:p>
      <text:p text:style-name="Standard">Mailed on__________Certified Mail No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112" meta:character-count="843" meta:non-whitespace-character-count="741"/>
    <meta:generator>LibreOfficeDev/6.0.5.2$Linux_X86_64 LibreOffice_project/</meta:generator>
  </office:meta>
</office:document-meta>
</file>