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3333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Roboto" fo:font-style="italic" fo:font-weight="bold" style:font-name-asian="Roboto1" style:font-style-asian="italic" style:font-weight-asian="bold" style:font-name-complex="Roboto1"/>
    </style:style>
    <style:style style:name="P5" style:family="paragraph" style:parent-style-name="Standard" style:master-page-name="Standard">
      <style:paragraph-properties style:page-number="1"/>
      <style:text-properties style:text-position="0% 100%"/>
    </style:style>
    <style:style style:name="P6" style:family="paragraph" style:parent-style-name="Heading_20_3">
      <loext:graphic-properties draw:fill="solid" draw:fill-color="#ffffff"/>
      <style:paragraph-properties fo:line-height="139%" fo:text-align="center" style:justify-single-word="false" fo:keep-together="auto" fo:background-color="#ffffff" fo:padding="0in" fo:border="none" fo:keep-with-next="auto"/>
    </style:style>
    <style:style style:name="P7" style:family="paragraph" style:parent-style-name="Heading_20_3">
      <loext:graphic-properties draw:fill="solid" draw:fill-color="#ffffff"/>
      <style:paragraph-properties fo:margin-top="0in" fo:margin-bottom="0.0835in" loext:contextual-spacing="false" fo:line-height="139%" fo:text-align="center" style:justify-single-word="false" fo:keep-together="auto" fo:background-color="#ffffff" fo:padding="0in" fo:border="none" fo:keep-with-next="auto"/>
      <style:text-properties fo:color="#3590e1" style:font-name="Arial" fo:font-size="13.5pt" fo:font-weight="normal" style:font-name-asian="Arial1" style:font-size-asian="13.5pt" style:font-weight-asian="normal" style:font-name-complex="Arial1" style:font-size-complex="13.5pt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4" style:family="text"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color="#cc0000" style:font-name="Arial" fo:font-style="italic" fo:font-weight="bold" style:font-name-asian="Arial1" style:font-style-asian="italic" style:font-weight-asian="bold" style:font-name-complex="Arial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1" text:outline-level="1"><text:span text:style-name="T1">MAINTENANCE REQUEST</text:span></text:h>
      <text:p text:style-name="P6"><text:bookmark text:name="_heading=h.r6xmrkimroci"/><text:span text:style-name="T2">IMPORTANT:</text:span><text:span text:style-name="T3"> Per the term of your lease agreement you are responsible at your own expense for certain repair items. If you submit a repair request for those items, you may be billed for the cost of the repair.</text:span></text:p>
      <text:h text:style-name="P3" text:outline-level="1"/>
      <text:h text:style-name="P2" text:outline-level="1"><text:span text:style-name="T5">If this is a life threatening emergency call 911</text:span></text:h>
      <text:h text:style-name="P4" text:outline-level="1"/>
      <text:p text:style-name="P7"><text:bookmark text:name="_heading=h.fu3gr14x96q0"/></text:p>
      <text:p text:style-name="Heading_20_3"><text:bookmark text:name="_heading=h.vp2k5zl8qpmy"/>Property Address:</text:p>
      <text:h text:style-name="Standard" text:outline-level="1"><draw:rect text:anchor-type="as-char" style:rel-width="100%" draw:z-index="0" draw:style-name="gr1" draw:text-style-name="P8" svg:width="0.0012in" svg:height="0.0213in"><text:p/></draw:rect></text:h>
      <text:p text:style-name="Heading_20_3"><text:bookmark text:name="_heading=h.pej2w190wa43"/>Name:</text:p>
      <text:h text:style-name="Standard" text:outline-level="1"><draw:rect text:anchor-type="as-char" style:rel-width="100%" draw:z-index="1" draw:style-name="gr1" draw:text-style-name="P8" svg:width="0.0012in" svg:height="0.0213in"><text:p/></draw:rect></text:h>
      <text:p text:style-name="Heading_20_3"><text:bookmark text:name="_heading=h.blmjfi6u475c"/>Best Phone Number:</text:p>
      <text:h text:style-name="Standard" text:outline-level="1"><draw:rect text:anchor-type="as-char" style:rel-width="100%" draw:z-index="2" draw:style-name="gr1" draw:text-style-name="P8" svg:width="0.0012in" svg:height="0.0213in"><text:p/></draw:rect></text:h>
      <text:p text:style-name="Heading_20_3"><text:bookmark text:name="_heading=h.i9kr881ypkjy"/>Best Time to Schedule the Repair (Give us Two Choices)</text:p>
      <text:h text:style-name="Standard" text:outline-level="1"/>
      <text:h text:style-name="Standard" text:outline-level="1"><draw:rect text:anchor-type="as-char" style:rel-width="100%" draw:z-index="3" draw:style-name="gr1" draw:text-style-name="P8" svg:width="0.0012in" svg:height="0.0213in"><text:p/></draw:rect></text:h>
      <text:h text:style-name="Standard" text:outline-level="1"/>
      <text:p text:style-name="Heading_20_3"><text:bookmark text:name="_heading=h.rpws3cv89z9p"/>Describe the Issue:</text:p>
      <text:h text:style-name="Standard" text:outline-level="1">The more detailed description you can give us, the faster we can address the problem by sending the right vendor for the job. Please include photos if you can.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n" fo:country="U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08in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en" fo:country="US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3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E02 Maintenance Request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1-24T19:51:00</meta:creation-date>
    <meta:document-statistic meta:table-count="0" meta:image-count="0" meta:object-count="0" meta:page-count="1" meta:paragraph-count="14" meta:word-count="100" meta:character-count="569" meta:non-whitespace-character-count="479"/>
    <meta:generator>LibreOfficeDev/6.0.5.2$Linux_X86_64 LibreOffice_project/</meta:generator>
  </office:meta>
</office:document-meta>
</file>