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paragraph-properties fo:text-align="center" style:justify-single-word="false"/>
      <style:text-properties style:text-position="0% 100%" style:font-name="Arial" fo:font-size="12pt" fo:font-weight="normal" style:font-name-asian="Arial1" style:font-size-asian="12pt" style:font-weight-asian="normal" style:font-name-complex="Arial1" style:font-size-complex="12pt"/>
    </style:style>
    <style:style style:name="P3" style:family="paragraph" style:parent-style-name="Standard">
      <style:paragraph-properties fo:line-height="150%"/>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style:font-name="Arial" fo:font-size="12pt" fo:font-weight="bold" style:font-name-asian="Arial1" style:font-size-asian="12pt" style:font-weight-asian="bold" style:font-name-complex="Arial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0" style:family="paragraph" style:parent-style-name="Standard" style:list-style-name="WWNum1">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1">
      <style:paragraph-properties fo:margin-left="1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1">
      <style:paragraph-properties fo:margin-left="1in" fo:margin-right="0in" fo:line-height="150%" fo:text-align="justify" style:justify-single-word="false" fo:text-indent="-0.25in" style:auto-text-indent="false" fo:keep-with-next="always"/>
    </style:style>
    <style:style style:name="P13" style:family="paragraph" style:parent-style-name="Standard" style:list-style-name="WWNum1">
      <style:paragraph-properties fo:margin-left="0.5in" fo:margin-right="0in" fo:line-height="150%" fo:text-indent="-0.25in" style:auto-text-indent="false" fo:keep-with-next="always"/>
    </style:style>
    <style:style style:name="P14" style:family="paragraph" style:parent-style-name="Standard">
      <style:paragraph-properties fo:line-height="150%" fo:keep-with-next="always"/>
    </style:style>
    <style:style style:name="P15" style:family="paragraph" style:parent-style-name="Standard">
      <style:paragraph-properties fo:line-height="150%" fo:keep-with-next="always"/>
      <style:text-properties style:font-name="Arial" fo:font-size="12pt" style:font-name-asian="Arial1" style:font-size-asian="12pt" style:font-name-complex="Arial1" style:font-size-complex="12pt"/>
    </style:style>
    <style:style style:name="P16" style:family="paragraph" style:parent-style-name="Standard">
      <style:paragraph-properties fo:line-height="200%" fo:keep-with-next="always"/>
    </style:style>
    <style:style style:name="P17" style:family="paragraph" style:parent-style-name="Standard">
      <style:paragraph-properties fo:margin-left="1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style:font-name="Arial" fo:font-size="12pt" style:font-name-asian="Arial1" style:font-size-asian="12pt" style:font-name-complex="Arial1" style:font-size-complex="12pt"/>
    </style:style>
    <style:style style:name="P18" style:family="paragraph" style:parent-style-name="Standard" style:master-page-name="Standard">
      <style:paragraph-properties style:page-number="1"/>
      <style:text-properties style:text-position="0% 100%"/>
    </style:style>
    <style:style style:name="P19" style:family="paragraph" style:parent-style-name="Heading_20_2">
      <style:paragraph-properties fo:line-height="150%"/>
    </style:style>
    <style:style style:name="P20" style:family="paragraph" style:parent-style-name="Heading_20_2">
      <style:paragraph-properties fo:line-height="200%"/>
    </style:style>
    <style:style style:name="T1" style:family="text">
      <style:text-properties style:text-position="0% 100%" style:font-name="Arial" fo:font-size="24pt" fo:font-weight="bold" style:font-name-asian="Arial1" style:font-size-asian="24pt" style:font-weight-asian="bold" style:font-name-complex="Arial1" style:font-size-complex="24pt"/>
    </style:style>
    <style:style style:name="T2" style:family="text">
      <style:text-properties style:text-position="0% 100%" style:font-name="Arial" fo:font-size="24pt" style:font-name-asian="Arial1" style:font-size-asian="24pt" style:font-name-complex="Arial1" style:font-size-complex="24pt"/>
    </style:style>
    <style:style style:name="T3" style:family="text">
      <style:text-properties style:font-name="Arial" fo:font-size="24pt" style:font-name-asian="Arial1" style:font-size-asian="24pt" style:font-name-complex="Arial1" style:font-size-complex="24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style:text-underline-style="none"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h text:style-name="P1" text:outline-level="1"/>
      <text:h text:style-name="Heading_20_1" text:outline-level="1"><text:span text:style-name="T1"><text:s/></text:span><text:span text:style-name="T3">Tenant Estoppel Certificate</text:span></text:h>
      <text:h text:style-name="P2" text:outline-level="1"/>
      <text:p text:style-name="P19"><text:bookmark text:name="_heading=h.8xawolpxgnk"/>Parties</text:p>
      <text:h text:style-name="P3" text:outline-level="1">Tenant(s):_____________________________________________________________________</text:h>
      <text:h text:style-name="P3" text:outline-level="1">Owner:_______________________________________________________________________</text:h>
      <text:p text:style-name="P20"><text:bookmark text:name="_heading=h.iyqigh3fipr9"/>Leased Premises</text:p>
      <text:h text:style-name="P3" text:outline-level="1">Address:_____________________________________________________________________</text:h>
      <text:h text:style-name="P3" text:outline-level="1">County:______________________________________________________________________</text:h>
      <text:h text:style-name="P5" text:outline-level="1"/>
      <text:h text:style-name="P6" text:outline-level="1"/>
      <text:h text:style-name="P7" text:outline-level="1"><text:span text:style-name="T4">Tenant(s) hereby certifies to Owner and the Owner’s Buyer and their successors that all the information and statements contained in this Tenant Estoppel Certificate are true and correct.</text:span></text:h>
      <text:h text:style-name="P8" text:outline-level="1"/>
      <text:list xml:id="list1217602131" text:style-name="WWNum1">
        <text:list-item>
          <text:h text:style-name="P10" text:outline-level="1"><text:span text:style-name="T5">That ___________________________________________(Tenant(s)Name(s)) is the tenant of the above leased premises pursuant to the Lease Agreement</text:span></text:h>
          <text:list>
            <text:list-item>
              <text:h text:style-name="P11" text:outline-level="1"><text:span text:style-name="T5">Original date of Lease:___________________________________</text:span></text:h>
            </text:list-item>
            <text:list-item>
              <text:h text:style-name="P11" text:outline-level="1"><text:span text:style-name="T5">Original date of Lease Termination:_________________________</text:span></text:h>
            </text:list-item>
            <text:list-item>
              <text:h text:style-name="P11" text:outline-level="1"><text:span text:style-name="T5">Month-to-month Lease: <text:s text:c="5"/>Yes / No</text:span></text:h>
            </text:list-item>
            <text:list-item>
              <text:h text:style-name="P11" text:outline-level="1"><text:span text:style-name="T5">Original monthly rent: ___________________________________</text:span></text:h>
            </text:list-item>
            <text:list-item>
              <text:h text:style-name="P11" text:outline-level="1"><text:span text:style-name="T5">Parking: Yes <text:s/>/ No <text:s text:c="2"/></text:span></text:h>
            </text:list-item>
            <text:list-item>
              <text:h text:style-name="P11" text:outline-level="1"><text:span text:style-name="T5">Parking Lease <text:s text:c="2"/>Yes / <text:s/>No</text:span></text:h>
            </text:list-item>
            <text:list-item>
              <text:h text:style-name="P11" text:outline-level="1"><text:span text:style-name="T5">Tenant parking rent: $____________________________________</text:span></text:h>
            </text:list-item>
            <text:list-item>
              <text:h text:style-name="P11" text:outline-level="1"><text:span text:style-name="T5">Tenant parking space:____________________________________</text:span></text:h>
            </text:list-item>
            <text:list-item>
              <text:h text:style-name="P11" text:outline-level="1"><text:span text:style-name="T5">Pets <text:s text:c="3"/>Yes <text:s/>/ <text:s/>No</text:span></text:h>
            </text:list-item>
            <text:list-item>
              <text:h text:style-name="P11" text:outline-level="1"><text:span text:style-name="T5">Number of pets: <text:s/>____Dogs:______Cats:_______Other:_________</text:span></text:h>
            </text:list-item>
            <text:list-item>
              <text:h text:style-name="P11" text:outline-level="1"><text:soft-page-break/><text:span text:style-name="T5">Pet rent: $_____________Other pet fees:_____________________</text:span></text:h>
            </text:list-item>
            <text:list-item>
              <text:h text:style-name="P11" text:outline-level="1"><text:span text:style-name="T5">Current monthly rent is: $_____________Due on:_______________</text:span></text:h>
            </text:list-item>
            <text:list-item>
              <text:h text:style-name="P11" text:outline-level="1"><text:span text:style-name="T5">Late charges if rent is not paid by_____________$______________</text:span></text:h>
            </text:list-item>
            <text:list-item>
              <text:h text:style-name="P12" text:outline-level="1"><text:span text:style-name="T5">Rent has been paid through:______________________________</text:span></text:h>
            </text:list-item>
            <text:list-item>
              <text:h text:style-name="P12" text:outline-level="1"><text:span text:style-name="T5">Security deposit held by Owner:___________________________</text:span></text:h>
            </text:list-item>
            <text:list-item>
              <text:h text:style-name="P12" text:outline-level="1"><text:span text:style-name="T5">Advanced rent held by Owner:____________________________</text:span></text:h>
            </text:list-item>
            <text:list-item>
              <text:h text:style-name="P12" text:outline-level="1"><text:span text:style-name="T5">Pet deposit held by Owner:_______________________________</text:span></text:h>
            </text:list-item>
            <text:list-item>
              <text:h text:style-name="P12" text:outline-level="1"><text:span text:style-name="T5">Other advanced payments held:___________________________</text:span></text:h>
            </text:list-item>
          </text:list>
        </text:list-item>
        <text:list-item>
          <text:h text:style-name="P13" text:outline-level="1"><text:span text:style-name="T4">Name(s) of all other occupants:</text:span><text:span text:style-name="T5">________________________________________________</text:span></text:h>
        </text:list-item>
      </text:list>
      <text:h text:style-name="P14" text:outline-level="1"><text:span text:style-name="T5"><text:s text:c="11"/>___________________________________________________________________________</text:span></text:h>
      <text:list xml:id="list111322086532184" text:continue-numbering="true" text:style-name="WWNum1">
        <text:list-item>
          <text:h text:style-name="P13" text:outline-level="1"><text:span text:style-name="T5">Tenant represents that the lease is in full force and it hasn’t been modified in any way, that the Lease constitutes the entire agreement between Owner and Tenant regarding the subject property and that there are no other agreements written or verbal between the parties with the respect to the Leased Premises.</text:span></text:h>
        </text:list-item>
        <text:list-item>
          <text:h text:style-name="P13" text:outline-level="1"><text:span text:style-name="T5">Tenant has not been given free rent, partial rent credit, abatement, or rent concession of any kind.</text:span></text:h>
        </text:list-item>
        <text:list-item>
          <text:h text:style-name="P13" text:outline-level="1"><text:span text:style-name="T5">Tenant represents that the owner is not in default under the lease.</text:span></text:h>
        </text:list-item>
      </text:list>
      <text:h text:style-name="P15" text:outline-level="1"/>
      <text:h text:style-name="P14" text:outline-level="1"><text:span text:style-name="T5">Tenant acknowledges and understands that the Owner, and subsequent Lenders, Managers, and Owners are relying on the above representations and statements made in this Estoppel Certificate regarding the Leased Premises.</text:span></text:h>
      <text:h text:style-name="P15" text:outline-level="1"/>
      <text:h text:style-name="P16" text:outline-level="1"><text:span text:style-name="T5">Tenant’s Signature:_______________________________________________________________<text:line-break/>Tenant’s Signature:_______________________________________________________________</text:span></text:h>
      <text:h text:style-name="P16" text:outline-level="1"><text:span text:style-name="T5">Date:_____________________</text:span></text:h>
      <text:h text:style-name="P15" text:outline-level="1"/>
      <text:h text:style-name="P15" text:outline-level="1"/>
      <text:h text:style-name="P17" text:outline-level="1"/>
      <text:h text:style-name="P5" text:outline-level="1"/>
      <text:h text:style-name="P5" text:outline-level="1"/>
      <text:h text:style-name="P5" text:outline-level="1"/>
      <text:h text:style-name="P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4pt" fo:language="en" fo:country="US" style:text-blinking="false" style:font-size-asian="14pt" style:language-asian="en" style:country-asian="US"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hyphenation-ladder-count="no-limit" style:vertical-align="top"/>
      <style:text-properties style:text-position="0% 100%" fo:font-size="18pt" fo:language="en" fo:country="US" fo:font-weight="bold" style:text-blinking="false" style:font-size-asian="18pt" style:language-asian="en" style:country-asian="US" style:font-weight-asian="bold"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08in" fo:text-align="center" style:justify-single-word="false" fo:hyphenation-ladder-count="no-limit" fo:keep-with-next="always" style:vertical-align="top"/>
      <style:text-properties style:text-position="0% 100%" fo:font-size="18pt" fo:language="en" fo:country="US" fo:font-weight="bold" style:text-blinking="false" style:font-size-asian="18pt" style:language-asian="en" style:country-asian="US" style:font-weight-asian="bold" style:language-complex="ar" style:country-complex="SA"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text-properties style:text-position="0% 100%" style:text-blinking="false" style:text-emphasize="none" style:text-scale="100%"/>
    </style:style>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font-name="Arial" fo:font-family="Arial"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h text:style-name="MP1" text:outline-level="1">Page <text:page-number text:select-page="current">2</text:page-number></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2-28T20:42:00</meta:creation-date>
    <meta:initial-creator>Preferred Customer</meta:initial-creator>
    <meta:document-statistic meta:table-count="0" meta:image-count="0" meta:object-count="0" meta:page-count="2" meta:paragraph-count="36" meta:word-count="285" meta:character-count="2707" meta:non-whitespace-character-count="2451"/>
    <meta:generator>LibreOfficeDev/6.0.5.2$Linux_X86_64 LibreOffice_project/</meta:generator>
  </office:meta>
</office:document-meta>
</file>